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78cm" style:rel-width="100%" fo:margin-left="0cm" style:page-number="auto" table:align="left"/>
    </style:style>
    <style:style style:name="表格1.A" style:family="table-column">
      <style:table-column-properties style:column-width="2.159cm" style:rel-column-width="1231*"/>
    </style:style>
    <style:style style:name="表格1.B" style:family="table-column">
      <style:table-column-properties style:column-width="5.431cm" style:rel-column-width="3096*"/>
    </style:style>
    <style:style style:name="表格1.C" style:family="table-column">
      <style:table-column-properties style:column-width="1.369cm" style:rel-column-width="780*"/>
    </style:style>
    <style:style style:name="表格1.E" style:family="table-column">
      <style:table-column-properties style:column-width="1.715cm" style:rel-column-width="977*"/>
    </style:style>
    <style:style style:name="表格1.F" style:family="table-column">
      <style:table-column-properties style:column-width="2.057cm" style:rel-column-width="1172*"/>
    </style:style>
    <style:style style:name="表格1.G" style:family="table-column">
      <style:table-column-properties style:column-width="3.683cm" style:rel-column-width="2100*"/>
    </style:style>
    <style:style style:name="表格1.1" style:family="table-row">
      <style:table-row-properties style:min-row-height="0.979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6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2.57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0.583cm" fo:margin-right="0cm" fo:text-align="start" style:justify-single-word="false" fo:text-indent="-10.583cm" style:auto-text-indent="false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0.583cm" fo:margin-right="0cm" fo:text-align="start" style:justify-single-word="false" fo:text-indent="-10.58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0.583cm" fo:margin-right="0cm" fo:text-indent="-10.583cm" style:auto-text-indent="false">
        <style:tab-stops>
          <style:tab-stop style:position="5.669cm" style:type="right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0.583cm" fo:margin-right="0cm" fo:text-indent="-10.583cm" style:auto-text-indent="false">
        <style:tab-stops>
          <style:tab-stop style:position="5.669cm" style:type="right"/>
        </style:tab-stops>
      </style:paragraph-properties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612cm" fo:margin-right="0cm" fo:text-align="start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officeooo:rsid="001694a6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新北市土城區衛生所與民有約申請書</text:p>
            <text:p text:style-name="P5"/>
            <text:p text:style-name="P10"><text:span text:style-name="預設段落字型"><text:span text:style-name="T3">受理編號：</text:span></text:span><text:span text:style-name="預設段落字型"><text:span text:style-name="T4"> <text:s text:c="8"/></text:span></text:span><text:span text:style-name="預設段落字型"><text:span text:style-name="T3"><text:s text:c="14"/>中華民國 <text:s text:c="2"/>年 <text:s text:c="2"/>月 <text:s text:c="3"/>日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3">申請人姓名</text:span></text:span></text:p>
          </table:table-cell>
          <table:table-cell table:style-name="表格1.B2" table:number-columns-spanned="2" office:value-type="string">
            <text:p text:style-name="P12">　　　　　　　　先生</text:p>
            <text:p text:style-name="P12">　　　　　　　　女士</text:p>
          </table:table-cell>
          <table:covered-table-cell/>
          <table:table-cell table:style-name="表格1.D2" office:value-type="string">
            <text:p text:style-name="P12">年齡</text:p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2">身分證統 <text:s text:c="3"/>一 <text:s/>編 <text:s text:c="3"/>號</text:p>
          </table:table-cell>
          <table:table-cell table:style-name="表格1.A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6">住址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3"><text:span text:style-name="預設段落字型"><text:span text:style-name="T5">聯絡電話</text:span></text:span></text:p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>簽名</text:p>
            <text:p text:style-name="P8">或</text:p>
            <text:p text:style-name="P8">蓋章</text:p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6">案由</text:p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建</text:p>
            <text:p text:style-name="P6">議</text:p>
            <text:p text:style-name="P6">或</text:p>
            <text:p text:style-name="P6">陳</text:p>
            <text:p text:style-name="P6">述</text:p>
            <text:p text:style-name="P6">事</text:p>
            <text:p text:style-name="P6">項</text:p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相</text:p>
            <text:p text:style-name="P6">關</text:p>
            <text:p text:style-name="P6">資</text:p>
            <text:p text:style-name="P6">料</text:p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標楷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8cm" fo:margin-left="0cm" fo:margin-right="0cm" fo:margin-bottom="0cm" style:dynamic-spacing="true"/>
      </style:header-style>
      <style:footer-style>
        <style:header-footer-properties fo:min-height="0.01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/>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臺北縣政府服務中心處理表(通知單)</dc:title>
    <meta:initial-creator>ab8737</meta:initial-creator>
    <meta:creation-date>2017-03-22T10:45:00Z</meta:creation-date>
    <dc:date>2023-02-07T14:59:08.691000000</dc:date>
    <meta:print-date>2023-02-07T14:45:23.021000000</meta:print-date>
    <meta:editing-cycles>4</meta:editing-cycles>
    <meta:editing-duration>PT10M</meta:editing-duration>
    <meta:document-statistic meta:table-count="1" meta:image-count="0" meta:object-count="0" meta:page-count="1" meta:paragraph-count="24" meta:word-count="70" meta:character-count="129" meta:non-whitespace-character-count="70"/>
    <meta:template xlink:type="simple" xlink:actuate="onRequest" xlink:title="" xlink:href="../附件3-局長與民有約申請書.odt/Normal"/>
  </office:meta>
</office:document-meta>
</file>